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f__3f__3f__3f__3f__3f__3f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_3f__3f__3f__3f__3f__3f__3f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 New Roman1" fo:font-size="18pt" fo:letter-spacing="normal" fo:language="ru" fo:country="RU" fo:font-style="normal" fo:text-shadow="none" style:text-underline-style="none" fo:font-weight="bold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text-overline-style="none" style:text-overline-color="font-color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 New Roman1" fo:font-size="12pt" fo:letter-spacing="normal" fo:font-style="normal" fo:text-shadow="none" style:text-underline-style="none" fo:font-weight="bold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_3f__3f__3f__3f__3f__3f__3f_">
      <style:paragraph-properties fo:margin-left="0.947cm" fo:margin-right="0cm" fo:margin-top="0cm" fo:margin-bottom="0cm" loext:contextual-spacing="false" fo:line-height="100%" fo:text-align="start" style:justify-single-word="false" fo:text-indent="-0.947cm" style:auto-text-indent="false" style:text-autospace="none" style:writing-mode="lr-tb">
        <style:tab-stops>
          <style:tab-stop style:position="-0.947cm"/>
          <style:tab-stop style:position="0cm"/>
          <style:tab-stop style:position="0.3cm"/>
          <style:tab-stop style:position="1.547cm"/>
          <style:tab-stop style:position="2.796cm"/>
          <style:tab-stop style:position="4.045cm"/>
          <style:tab-stop style:position="5.292cm"/>
          <style:tab-stop style:position="6.541cm"/>
          <style:tab-stop style:position="7.788cm"/>
          <style:tab-stop style:position="9.036cm"/>
          <style:tab-stop style:position="10.283cm"/>
          <style:tab-stop style:position="11.532cm"/>
          <style:tab-stop style:position="12.779cm"/>
          <style:tab-stop style:position="14.028cm"/>
          <style:tab-stop style:position="15.275cm"/>
          <style:tab-stop style:position="16.524cm"/>
          <style:tab-stop style:position="17.771cm"/>
          <style:tab-stop style:position="19.02cm"/>
          <style:tab-stop style:position="20.267cm"/>
          <style:tab-stop style:position="21.516cm"/>
          <style:tab-stop style:position="22.763cm"/>
          <style:tab-stop style:position="24.012cm"/>
        </style:tab-stops>
      </style:paragraph-properties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5" style:family="paragraph" style:parent-style-name="Text_20_body">
      <style:paragraph-properties fo:margin-left="0.635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.635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Text_20_body">
      <style:paragraph-properties fo:margin-left="0.635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2">
      <style:paragraph-properties fo:margin-left="0.635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4">
      <style:paragraph-properties fo:margin-left="0.635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4">
      <style:paragraph-properties fo:margin-left="0.635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Text_20_body" style:list-style-name="L2">
      <style:paragraph-properties fo:margin-left="1.27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3" style:family="paragraph" style:parent-style-name="Text_20_body" style:list-style-name="L3">
      <style:paragraph-properties fo:margin-left="1.27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4" style:family="paragraph" style:parent-style-name="Text_20_body" style:list-style-name="L3">
      <style:paragraph-properties fo:margin-left="1.27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ffc5a"/>
    </style:style>
    <style:style style:name="T3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Перечень основной документации воспитателя</text:p>
      <text:p text:style-name="P3"/>
      <text:list xml:id="list3671102931" text:style-name="L1">
        <text:list-header>
          <text:p text:style-name="P8"><text:span text:style-name="T2"><text:s text:c="5"/>1.</text:span>Локальные акты по обеспечению деятельности воспитателя:(срок хранения - постоянно)</text:p>
        </text:list-header>
      </text:list>
      <text:p text:style-name="P5">1.1. Должностная инструкция воспитателя.</text:p>
      <text:p text:style-name="P5">1.2. Инструкция по охране жизни и здоровья детей.</text:p>
      <text:list xml:id="list3888864317" text:style-name="L2">
        <text:list-item>
          <text:list>
            <text:list-header>
              <text:p text:style-name="P9">1.3. Инструкция по охране труда.</text:p>
              <text:p text:style-name="P12"/>
            </text:list-header>
          </text:list>
        </text:list-item>
      </text:list>
      <text:list xml:id="list3163664942" text:style-name="L3">
        <text:list-header>
          <text:p text:style-name="P14">2.Документация по организации работы воспитателя:</text:p>
          <text:p text:style-name="P13"/>
        </text:list-header>
      </text:list>
      <text:p text:style-name="P5">2.1. Основная общеобразовательная программа дошкольного образования по возрастным группам.</text:p>
      <text:p text:style-name="P5">2.2 <text:span text:style-name="T1">К</text:span>алендарное планирование</text:p>
      <text:p text:style-name="P5">2.3. Расписание НОД.</text:p>
      <text:p text:style-name="P5">2.4.  Мониторинг достижения детьми планируемых результатов освоения ООПДО ( педагогическая диагностика, мониторинг интегративных качеств) (Срок хранения 5 лет).</text:p>
      <text:p text:style-name="P5">2.5. Оснащение предметно – развивающей среды в соответствии с возрастной группой.</text:p>
      <text:p text:style-name="P5">2.6. Портфолио воспитателя (находится в группе или в методическом кабинете ДОУ. Срок хранения – постоянно).</text:p>
      <text:p text:style-name="P5">2.7. Творческая папка по самообразованию ( Срок хранения - постоянно).</text:p>
      <text:p text:style-name="P5">2.8. Паспорт группы </text:p>
      <text:p text:style-name="P7"/>
      <text:p text:style-name="P6">3.Документация по организации работы с воспитанниками ДОУ.</text:p>
      <text:p text:style-name="P7"/>
      <text:p text:style-name="P5">3.1. Табель посещаемости детей <text:span text:style-name="T3">( табель посещаемости прошнуровывается , пронумеровывается , скрепляется печатью).</text:span></text:p>
      <text:p text:style-name="P5">3.2.Режим дня группы на теплый и холодный период времени.</text:p>
      <text:p text:style-name="P5">3.3.Утренний фильтр ( только для детей до 3-х лет) и в эпидемиологический период во всех группах.</text:p>
      <text:p text:style-name="P5"/>
      <text:list xml:id="list518443747" text:style-name="L4">
        <text:list-item>
          <text:p text:style-name="P11">Документация по организации взаимодействия с родителями и семьями воспитанников.</text:p>
          <text:p text:style-name="P10"/>
        </text:list-item>
      </text:list>
      <text:p text:style-name="P5">4.3  Протоколы родительских собраний группы.</text:p>
      <text:p text:style-name="P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3f__3f__3f__3f__3f__3f__3f_" style:display-name="???????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.953cm" fo:margin-right="0cm" fo:margin-top="0.282cm" fo:margin-bottom="0cm" loext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.953cm" fo:margin-right="0cm" fo:margin-top="0.282cm" fo:margin-bottom="0cm" loext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letter-kerning="true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letter-kerning="true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1_7e_LT_7e_Untertitel" style:display-name="?????????1~LT~Untertitel" style:family="paragraph">
      <style:paragraph-properties fo:margin-left="0.953cm" fo:margin-right="0cm" fo:margin-top="0.282cm" fo:margin-bottom="0cm" loext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letter-kerning="true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_3f__3f__3f__3f__3f__3f__3f__3f__3f_2_7e_LT_7e_Gliederung_20_1" style:display-name="?????????2~LT~Gliederung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letter-kerning="true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2_7e_LT_7e_Gliederung_20_2" style:display-name="?????????2~LT~Gliederung 2" style:family="paragraph" style:parent-style-name="_3f__3f__3f__3f__3f__3f__3f__3f__3f_2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2_7e_LT_7e_Gliederung_20_3" style:display-name="?????????2~LT~Gliederung 3" style:family="paragraph" style:parent-style-name="_3f__3f__3f__3f__3f__3f__3f__3f__3f_2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2_7e_LT_7e_Gliederung_20_4" style:display-name="?????????2~LT~Gliederung 4" style:family="paragraph" style:parent-style-name="_3f__3f__3f__3f__3f__3f__3f__3f__3f_2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2_7e_LT_7e_Gliederung_20_5" style:display-name="?????????2~LT~Gliederung 5" style:family="paragraph" style:parent-style-name="_3f__3f__3f__3f__3f__3f__3f__3f__3f_2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2_7e_LT_7e_Gliederung_20_6" style:display-name="?????????2~LT~Gliederung 6" style:family="paragraph" style:parent-style-name="_3f__3f__3f__3f__3f__3f__3f__3f__3f_2_7e_LT_7e_Gliederung_20_5"/>
    <style:style style:name="_3f__3f__3f__3f__3f__3f__3f__3f__3f_2_7e_LT_7e_Gliederung_20_7" style:display-name="?????????2~LT~Gliederung 7" style:family="paragraph" style:parent-style-name="_3f__3f__3f__3f__3f__3f__3f__3f__3f_2_7e_LT_7e_Gliederung_20_6"/>
    <style:style style:name="_3f__3f__3f__3f__3f__3f__3f__3f__3f_2_7e_LT_7e_Gliederung_20_8" style:display-name="?????????2~LT~Gliederung 8" style:family="paragraph" style:parent-style-name="_3f__3f__3f__3f__3f__3f__3f__3f__3f_2_7e_LT_7e_Gliederung_20_7"/>
    <style:style style:name="_3f__3f__3f__3f__3f__3f__3f__3f__3f_2_7e_LT_7e_Gliederung_20_9" style:display-name="?????????2~LT~Gliederung 9" style:family="paragraph" style:parent-style-name="_3f__3f__3f__3f__3f__3f__3f__3f__3f_2_7e_LT_7e_Gliederung_20_8"/>
    <style:style style:name="_3f__3f__3f__3f__3f__3f__3f__3f__3f_2_7e_LT_7e_Titel" style:display-name="?????????2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letter-kerning="true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2_7e_LT_7e_Untertitel" style:display-name="?????????2~LT~Untertitel" style:family="paragraph">
      <style:paragraph-properties fo:margin-left="0.953cm" fo:margin-right="0cm" fo:margin-top="0.282cm" fo:margin-bottom="0cm" loext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letter-kerning="true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2_7e_LT_7e_Notizen" style:display-name="?????????2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2_7e_LT_7e_Hintergrundobjekte" style:display-name="?????????2~LT~Hintergrundobjekte" style:family="paragraph">
      <style:paragraph-properties style:text-autospace="none"/>
      <style:text-properties style:letter-kerning="true"/>
    </style:style>
    <style:style style:name="_3f__3f__3f__3f__3f__3f__3f__3f__3f_2_7e_LT_7e_Hintergrund" style:display-name="?????????2~LT~Hintergrund" style:family="paragraph">
      <style:paragraph-properties fo:text-align="center" style:justify-single-word="false" style:text-autospace="none"/>
    </style:style>
    <style:style style:name="_3f__3f__3f__3f__3f__3f__3f__3f__3f_3_7e_LT_7e_Gliederung_20_1" style:display-name="?????????3~LT~Gliederung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letter-kerning="true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3_7e_LT_7e_Gliederung_20_2" style:display-name="?????????3~LT~Gliederung 2" style:family="paragraph" style:parent-style-name="_3f__3f__3f__3f__3f__3f__3f__3f__3f_3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3_7e_LT_7e_Gliederung_20_3" style:display-name="?????????3~LT~Gliederung 3" style:family="paragraph" style:parent-style-name="_3f__3f__3f__3f__3f__3f__3f__3f__3f_3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3_7e_LT_7e_Gliederung_20_4" style:display-name="?????????3~LT~Gliederung 4" style:family="paragraph" style:parent-style-name="_3f__3f__3f__3f__3f__3f__3f__3f__3f_3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3_7e_LT_7e_Gliederung_20_5" style:display-name="?????????3~LT~Gliederung 5" style:family="paragraph" style:parent-style-name="_3f__3f__3f__3f__3f__3f__3f__3f__3f_3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3_7e_LT_7e_Gliederung_20_6" style:display-name="?????????3~LT~Gliederung 6" style:family="paragraph" style:parent-style-name="_3f__3f__3f__3f__3f__3f__3f__3f__3f_3_7e_LT_7e_Gliederung_20_5"/>
    <style:style style:name="_3f__3f__3f__3f__3f__3f__3f__3f__3f_3_7e_LT_7e_Gliederung_20_7" style:display-name="?????????3~LT~Gliederung 7" style:family="paragraph" style:parent-style-name="_3f__3f__3f__3f__3f__3f__3f__3f__3f_3_7e_LT_7e_Gliederung_20_6"/>
    <style:style style:name="_3f__3f__3f__3f__3f__3f__3f__3f__3f_3_7e_LT_7e_Gliederung_20_8" style:display-name="?????????3~LT~Gliederung 8" style:family="paragraph" style:parent-style-name="_3f__3f__3f__3f__3f__3f__3f__3f__3f_3_7e_LT_7e_Gliederung_20_7"/>
    <style:style style:name="_3f__3f__3f__3f__3f__3f__3f__3f__3f_3_7e_LT_7e_Gliederung_20_9" style:display-name="?????????3~LT~Gliederung 9" style:family="paragraph" style:parent-style-name="_3f__3f__3f__3f__3f__3f__3f__3f__3f_3_7e_LT_7e_Gliederung_20_8"/>
    <style:style style:name="_3f__3f__3f__3f__3f__3f__3f__3f__3f_3_7e_LT_7e_Titel" style:display-name="?????????3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letter-kerning="true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3_7e_LT_7e_Untertitel" style:display-name="?????????3~LT~Untertitel" style:family="paragraph">
      <style:paragraph-properties fo:margin-left="0.953cm" fo:margin-right="0cm" fo:margin-top="0.282cm" fo:margin-bottom="0cm" loext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letter-kerning="true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3_7e_LT_7e_Notizen" style:display-name="?????????3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3_7e_LT_7e_Hintergrundobjekte" style:display-name="?????????3~LT~Hintergrundobjekte" style:family="paragraph">
      <style:paragraph-properties style:text-autospace="none"/>
      <style:text-properties style:letter-kerning="true"/>
    </style:style>
    <style:style style:name="_3f__3f__3f__3f__3f__3f__3f__3f__3f_3_7e_LT_7e_Hintergrund" style:display-name="?????????3~LT~Hintergrund" style:family="paragraph">
      <style:paragraph-properties fo:text-align="center" style:justify-single-word="false" style:text-autospac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28S</meta:editing-duration>
    <meta:editing-cycles>5</meta:editing-cycles>
    <meta:generator>LibreOffice/5.4.4.2$Windows_X86_64 LibreOffice_project/2524958677847fb3bb44820e40380acbe820f960</meta:generator>
    <dc:date>2017-05-15T15:55:16.420000000</dc:date>
    <meta:document-statistic meta:table-count="0" meta:image-count="0" meta:object-count="0" meta:page-count="1" meta:paragraph-count="20" meta:word-count="165" meta:character-count="1329" meta:non-whitespace-character-count="1174"/>
    <meta:user-defined meta:name="Info 1"/>
    <meta:user-defined meta:name="Info 2"/>
    <meta:user-defined meta:name="Info 3"/>
    <meta:user-defined meta:name="Info 4"/>
  </office:meta>
</office:document-meta>
</file>